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schenktijd en sluitingstijd kantine SBSO i.v.m. afsluiting voetbal- en korfbalseizoen met livemuziek op 18 juni 2022 te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4 mei 2022 is de volgende aanvraag voor een vergunning/ontheffing binnengekomen:</text:span></text:p>
            <text:p><text:span text:style-name="functie">Oentsjerk, sportcomplex Kaetsjemuoilân, Van Haersmasingel 40, verruiming sluitingstijd en schenktijd kantine SBSO i.v.m. feest ter gelegenheid van afsluiting voetbal- en korfbalseizoen met livemuziek op 18 juni 2022 van 20.00 tot 00.3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1 t/m 25 mei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928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8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8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schenktijd en sluitingstijd kantine SBSO i.v.m. afsluiting voetbal- en korfbalseizoen met livemuziek op 18 juni 2022 te Oentsjerk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285</meta:user-defined>
    <meta:user-defined meta:name="OVERHEIDop.GmbID/DC.identifier">gmb-2022-209285</meta:user-defined>
    <meta:user-defined meta:name="OVERHEIDop.versieInformatie"/>
  </office:meta>
</office:document-meta>
</file>