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04 te Nijmegen: plaatsen van een reclamezuil voor de tandartsprakt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plaatsen van een reclamezuil voor de tandartspraktijk (Waterstraat 10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3660.01</text:p>
            <text:p text:style-name="common-al">
            <text:span text:style-name="nadrukvet">Product: </text:span>omgevingsvergunning</text:p>
            <text:p text:style-name="common-al">
            <text:span text:style-name="nadrukvet">Ontvangst: </text:span>0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A9CD1B-0672-42F9-B245-4C0244EBADBF" xlink:type="simple">http://www.nijmegen.nl/vergunningpagina/?guid=5CA9CD1B-0672-42F9-B245-4C0244EBAD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8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8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8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04 te Nijmegen: plaatsen van een reclamezuil voor de tandartspraktijk - omgevingsvergunning - Aanvraag ontvangen</meta:user-defined>
    <meta:user-defined meta:name="DCTERMS.W3CDTF/DCTERMS.available">2022-05-10</meta:user-defined>
    <meta:user-defined meta:name="DCTERMS.W3CDTF/OVERHEIDop.jaargang">2022</meta:user-defined>
    <meta:user-defined meta:name="OVERHEIDop.publicationIssue">209281</meta:user-defined>
    <meta:user-defined meta:name="OVERHEIDop.GmbID/DC.identifier">gmb-2022-209281</meta:user-defined>
    <meta:user-defined meta:name="OVERHEIDop.versieInformatie"/>
  </office:meta>
</office:document-meta>
</file>