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11 te Nijmegen: aanbrengen van diverse wijzingen in de voor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aanbrengen van diverse wijzingen in de voorgevel van het pand (van Goorstraat 11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3272.01</text:p>
            <text:p text:style-name="common-al">
            <text:span text:style-name="nadrukvet">Product: </text:span>omgevingsvergunning</text:p>
            <text:p text:style-name="common-al">
            <text:span text:style-name="nadrukvet">Ontvangst: </text:span>16-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9537E8-6DDA-4FC1-9656-15623F915513" xlink:type="simple">http://www.nijmegen.nl/vergunningpagina/?guid=EC9537E8-6DDA-4FC1-9656-15623F9155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7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7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7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Goorstraat 11 te Nijmegen: aanbrengen van diverse wijzingen in de voorgevel van het pand - omgevingsvergunning - Aanvraag ontvangen</meta:user-defined>
    <meta:user-defined meta:name="DCTERMS.W3CDTF/DCTERMS.available">2022-05-10</meta:user-defined>
    <meta:user-defined meta:name="DCTERMS.W3CDTF/OVERHEIDop.jaargang">2022</meta:user-defined>
    <meta:user-defined meta:name="OVERHEIDop.publicationIssue">209279</meta:user-defined>
    <meta:user-defined meta:name="OVERHEIDop.GmbID/DC.identifier">gmb-2022-209279</meta:user-defined>
    <meta:user-defined meta:name="OVERHEIDop.versieInformatie"/>
  </office:meta>
</office:document-meta>
</file>