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pondiusstraat 2 te Nijmegen: plaatsen van een dakopbouw op een pla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plaatsen van een dakopbouw op een plat dak (Dupondiusstraat 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574.01</text:p>
            <text:p text:style-name="common-al">
            <text:span text:style-name="nadrukvet">Product: </text:span>omgevingsvergunning</text:p>
            <text:p text:style-name="common-al">
            <text:span text:style-name="nadrukvet">Ontvangst: </text:span>29-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0CF603-F7EE-4017-8AC3-CE1DCE06B228" xlink:type="simple">http://www.nijmegen.nl/vergunningpagina/?guid=540CF603-F7EE-4017-8AC3-CE1DCE06B2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27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7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7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upondiusstraat 2 te Nijmegen: plaatsen van een dakopbouw op een plat dak - omgevingsvergunning - Aanvraag ontvangen</meta:user-defined>
    <meta:user-defined meta:name="DCTERMS.W3CDTF/DCTERMS.available">2022-05-10</meta:user-defined>
    <meta:user-defined meta:name="DCTERMS.W3CDTF/OVERHEIDop.jaargang">2022</meta:user-defined>
    <meta:user-defined meta:name="OVERHEIDop.publicationIssue">209278</meta:user-defined>
    <meta:user-defined meta:name="OVERHEIDop.GmbID/DC.identifier">gmb-2022-209278</meta:user-defined>
    <meta:user-defined meta:name="OVERHEIDop.versieInformatie"/>
  </office:meta>
</office:document-meta>
</file>