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roject betreft een dakopbouw op woonhuis - Pastoor Buy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346 Ontvangstdatum: 21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7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roject betreft een dakopbouw op woonhuis - Pastoor Buyslaan 2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77</meta:user-defined>
    <meta:user-defined meta:name="OVERHEIDop.GmbID/DC.identifier">gmb-2022-209277</meta:user-defined>
    <meta:user-defined meta:name="OVERHEIDop.versieInformatie"/>
  </office:meta>
</office:document-meta>
</file>