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jehstraat 73 te Nijmegen: betreft het onderkelderen van de woning incl. realiseren van 1 koeko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betreft het onderkelderen van de woning incl. realiseren van 1 koekoek (Atjehstraat 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572.01</text:p>
            <text:p text:style-name="common-al">
            <text:span text:style-name="nadrukvet">Product: </text:span>omgevingsvergunning</text:p>
            <text:p text:style-name="common-al">
            <text:span text:style-name="nadrukvet">Ontvangst: </text:span>2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6FC25B-B99A-4059-86C1-760B1EC388A7" xlink:type="simple">http://www.nijmegen.nl/vergunningpagina/?guid=1B6FC25B-B99A-4059-86C1-760B1EC388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27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7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7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tjehstraat 73 te Nijmegen: betreft het onderkelderen van de woning incl. realiseren van 1 koekoek - omgevingsvergunning - Aanvraag ontvangen</meta:user-defined>
    <meta:user-defined meta:name="DCTERMS.W3CDTF/DCTERMS.available">2022-05-10</meta:user-defined>
    <meta:user-defined meta:name="DCTERMS.W3CDTF/OVERHEIDop.jaargang">2022</meta:user-defined>
    <meta:user-defined meta:name="OVERHEIDop.publicationIssue">209276</meta:user-defined>
    <meta:user-defined meta:name="OVERHEIDop.GmbID/DC.identifier">gmb-2022-209276</meta:user-defined>
    <meta:user-defined meta:name="OVERHEIDop.versieInformatie"/>
  </office:meta>
</office:document-meta>
</file>