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tijd en sluitingstijd VV Hardegarijp i.v.m. Familiedag met livemuziek op 25 juni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april 2022 is de volgende aanvraag voor een vergunning/ontheffing binnengekomen:</text:span></text:p>
            <text:p><text:span text:style-name="functie">Hurdegaryp, sportpark De Warren, Jintewarren 6, verruiming sluitingstijd en schenktijd voetbalkantine VV Hardegarijp i.v.m. een seizoensafsluiting voor leden, vrijwilligers en hun familie met een onderling voetbaltoernooi, activiteiten, barbecue en livemuziek op 25 juni 2022 van 11.00 tot 24.00 uur, livemuziek van 17.00 tot 22.00 uur.</text:span></text:p>
            <text:p><text:span text:style-name="functie"/></text:p>
            <text:p><text:span text:style-name="functie">Stukken ter inzage / zienswijze indienen</text:span></text:p>
            <text:p><text:span text:style-name="functie">Bovengenoemde aanvraag ligt van 11 t/m 25 me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27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ontheffing schenktijd en sluitingstijd VV Hardegarijp i.v.m. Familiedag met livemuziek op 25 juni 2022 te Hurdegaryp</meta:user-defined>
    <meta:user-defined meta:name="DCTERMS.W3CDTF/DCTERMS.available">2022-05-10</meta:user-defined>
    <meta:user-defined meta:name="DCTERMS.W3CDTF/OVERHEIDop.jaargang">2022</meta:user-defined>
    <meta:user-defined meta:name="OVERHEIDop.publicationIssue">209274</meta:user-defined>
    <meta:user-defined meta:name="OVERHEIDop.GmbID/DC.identifier">gmb-2022-209274</meta:user-defined>
    <meta:user-defined meta:name="OVERHEIDop.versieInformatie"/>
  </office:meta>
</office:document-meta>
</file>