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Krommeakker 35, 1723BE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ei 2022 is een aanvraag omgevingsvergunning ontvangen voor het verbreden van de inrit op de locatie Krommeakker 35, 1723BE Noord-Scharwoude. De aanvraag is geregistreerd onder zaaknummer 2022-002913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09273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273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273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Kennisgeving aanvraag omgevingsvergunning op de locatie Krommeakker 35, 1723BE Noord-Scharwoude</meta:user-defined>
    <dc:language>nl</dc:language>
    <meta:user-defined meta:name="OVERHEIDop.locatietype/OVERHEIDop.gebiedsmarkering">Punt</meta:user-defined>
    <meta:user-defined meta:name="DC.title">Kennisgeving aanvraag omgevingsvergunning, Krommeakker 35, 1723BE Noord-Scharwoude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9273</meta:user-defined>
    <meta:user-defined meta:name="OVERHEIDop.GmbID/DC.identifier">gmb-2022-209273</meta:user-defined>
    <meta:user-defined meta:name="OVERHEIDop.versieInformatie"/>
  </office:meta>
</office:document-meta>
</file>