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ing van het aangekochte pand - Santhorstlaan 5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562 Ontvangstdatum: 2 mei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2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bouwing van het aangekochte pand - Santhorstlaan 58A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71</meta:user-defined>
    <meta:user-defined meta:name="OVERHEIDop.GmbID/DC.identifier">gmb-2022-209271</meta:user-defined>
    <meta:user-defined meta:name="OVERHEIDop.versieInformatie"/>
  </office:meta>
</office:document-meta>
</file>