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ijziging gevel door verwijderen garagedeur en vervangen door raamkozijn met borstwering - Raaphorstlaan 11E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5495 Ontvangstdatum: 28 april 2022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26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Wijziging gevel door verwijderen garagedeur en vervangen door raamkozijn met borstwering - Raaphorstlaan 11E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66</meta:user-defined>
    <meta:user-defined meta:name="OVERHEIDop.GmbID/DC.identifier">gmb-2022-209266</meta:user-defined>
    <meta:user-defined meta:name="OVERHEIDop.versieInformatie"/>
  </office:meta>
</office:document-meta>
</file>