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loosterstraat 12 te Urmond (O2022-047\097119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4 maart 2022 ingekomen aanvraag omgevingsvergunning met registratienummer O2022-047\0971190299 voor plaatsen van zonnepanelen gelegen aan Kloosterstraat 12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26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6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6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loosterstraat 12 te Urmond (O2022-047\0971190299)</meta:user-defined>
    <meta:user-defined meta:name="DCTERMS.W3CDTF/DCTERMS.available">2022-05-10</meta:user-defined>
    <meta:user-defined meta:name="DCTERMS.W3CDTF/OVERHEIDop.jaargang">2022</meta:user-defined>
    <meta:user-defined meta:name="OVERHEIDop.publicationIssue">209264</meta:user-defined>
    <meta:user-defined meta:name="OVERHEIDop.GmbID/DC.identifier">gmb-2022-209264</meta:user-defined>
    <meta:user-defined meta:name="OVERHEIDop.versieInformatie"/>
  </office:meta>
</office:document-meta>
</file>