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Provincialeweg (N302) nabij de tennisvereniging in Uitgeest, het plaatsen van een informatiebord, datum ontvangst 26 april 2022  (Z22 0696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0926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6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6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Uitgeest, ontvangen aanvraag Omgevingsvergunning, Provincialeweg (N302) nabij de tennisvereniging in Uitgeest, het plaatsen van een informatiebord, datum ontvangst 26 april 2022  (Z22 069613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263</meta:user-defined>
    <meta:user-defined meta:name="OVERHEIDop.GmbID/DC.identifier">gmb-2022-209263</meta:user-defined>
    <meta:user-defined meta:name="OVERHEIDop.versieInformatie"/>
  </office:meta>
</office:document-meta>
</file>