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(kenmerk 806057) Kornoelje 134 Leidschendam F&amp;B 010 Mall of Netherlands Westfi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6 mei 2022 is een exploitatievergunning verleend aan F&amp;B 010 Mall of Netherlands Westfield.</text:p>
            <text:p text:style-name="common-al">
            <text:span text:style-name="nadrukvet">Datum bekendmaking besluit: </text:span>6 me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9255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25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25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(kenmerk 806057) Kornoelje 134 Leidschendam F&amp;B 010 Mall of Netherlands Westfield</meta:user-defined>
    <meta:user-defined meta:name="DCTERMS.W3CDTF/DCTERMS.available">2022-05-10</meta:user-defined>
    <meta:user-defined meta:name="DCTERMS.W3CDTF/OVERHEIDop.jaargang">2022</meta:user-defined>
    <meta:user-defined meta:name="OVERHEIDop.externeBijlage">exploitatievergunning geanonimiseerd|exb-2022-26502</meta:user-defined>
    <meta:user-defined meta:name="OVERHEIDop.publicationIssue">209255</meta:user-defined>
    <meta:user-defined meta:name="OVERHEIDop.GmbID/DC.identifier">gmb-2022-209255</meta:user-defined>
    <meta:user-defined meta:name="OVERHEIDop.versieInformatie"/>
  </office:meta>
</office:document-meta>
</file>