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etreft het openen van een buitenschoolse opvang, waar meer dan 10 kinderen opgevangen worden. - Zijl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656 Ontvangstdatum: 3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etreft het openen van een buitenschoolse opvang, waar meer dan 10 kinderen opgevangen worden. - Zijllaan 57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54</meta:user-defined>
    <meta:user-defined meta:name="OVERHEIDop.GmbID/DC.identifier">gmb-2022-209254</meta:user-defined>
    <meta:user-defined meta:name="OVERHEIDop.versieInformatie"/>
  </office:meta>
</office:document-meta>
</file>