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’s Plein Grou, (11052229) verkoop van groente, eieren, zuivel en bloemen, van 9 mei 2022 t/m 8 mei 2023, verzenddatum 02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2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Halbertsma’s Plein Grou, (11052229) verkoop van groente, eieren, zuivel en bloemen, van 9 mei 2022 t/m 8 mei 2023, verzenddatum 02-05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52</meta:user-defined>
    <meta:user-defined meta:name="OVERHEIDop.GmbID/DC.identifier">gmb-2022-209252</meta:user-defined>
    <meta:user-defined meta:name="OVERHEIDop.versieInformatie"/>
  </office:meta>
</office:document-meta>
</file>