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iering 90 jarig Lustrum conform kennisgeving incidentele festiviteit en ontheffingsaanvraag voor de sluitingstijden bij gemeente Wassenaar. - Buurtweg 1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628 Ontvangstdatum: 3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4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iering 90 jarig Lustrum conform kennisgeving incidentele festiviteit en ontheffingsaanvraag voor de sluitingstijden bij gemeente Wassenaar. - Buurtweg 122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49</meta:user-defined>
    <meta:user-defined meta:name="OVERHEIDop.GmbID/DC.identifier">gmb-2022-209249</meta:user-defined>
    <meta:user-defined meta:name="OVERHEIDop.versieInformatie"/>
  </office:meta>
</office:document-meta>
</file>