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gebruik van dienstverlening naar wonen, Sint Antoniusstraat 21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29</text:p>
            <text:p text:style-name="common-al">Ingekomen: 06 mei 2022</text:p>
            <text:p text:style-name="common-al">Locatie: Sint Antoniusstraat 21 te SCHIJF</text:p>
            <text:p text:style-name="common-al">Projectomschrijving: het wijzigen van gebruik van dienstverlening naar wonen</text:p>
            <text:p text:style-name="common-al">Activiteit(en):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924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wijzigen van gebruik van dienstverlening naar wonen, Sint Antoniusstraat 21 te SCHIJF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248</meta:user-defined>
    <meta:user-defined meta:name="OVERHEIDop.GmbID/DC.identifier">gmb-2022-209248</meta:user-defined>
    <meta:user-defined meta:name="OVERHEIDop.versieInformatie"/>
  </office:meta>
</office:document-meta>
</file>