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 Leeuwarden, (11052121) plaatsen van een stand voor koffie en thee, op 17 mei 2022, verzenddatum 28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2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Oldehoofsterkerkhof Leeuwarden, (11052121) plaatsen van een stand voor koffie en thee, op 17 mei 2022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41</meta:user-defined>
    <meta:user-defined meta:name="OVERHEIDop.GmbID/DC.identifier">gmb-2022-209241</meta:user-defined>
    <meta:user-defined meta:name="OVERHEIDop.versieInformatie"/>
  </office:meta>
</office:document-meta>
</file>