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loosterstraat 12 te Urmond (O2022-047\097119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7\0971190299, ingekomen op 14 maart 2022 voor plaatsen van zonnepanelen gelegen aan Kloosterstraat 12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92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loosterstraat 12 te Urmond (O2022-047\0971190299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40</meta:user-defined>
    <meta:user-defined meta:name="OVERHEIDop.GmbID/DC.identifier">gmb-2022-209240</meta:user-defined>
    <meta:user-defined meta:name="OVERHEIDop.versieInformatie"/>
  </office:meta>
</office:document-meta>
</file>