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mmakade 167 Leeuwarden, (11052022) plaatsen van een hijskraan, op 5 mei 2022, verzenddatum 28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2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23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Emmakade 167 Leeuwarden, (11052022) plaatsen van een hijskraan, op 5 mei 2022, verzenddatum 28-04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233</meta:user-defined>
    <meta:user-defined meta:name="OVERHEIDop.GmbID/DC.identifier">gmb-2022-209233</meta:user-defined>
    <meta:user-defined meta:name="OVERHEIDop.versieInformatie"/>
  </office:meta>
</office:document-meta>
</file>