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zwembad (voor zover vergunningsplichtig) en een zwembadoverkapping. - Victoria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425 Ontvangstdatum: 25 april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2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zwembad (voor zover vergunningsplichtig) en een zwembadoverkapping. - Victorialaan 5A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29</meta:user-defined>
    <meta:user-defined meta:name="OVERHEIDop.GmbID/DC.identifier">gmb-2022-209229</meta:user-defined>
    <meta:user-defined meta:name="OVERHEIDop.versieInformatie"/>
  </office:meta>
</office:document-meta>
</file>