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geluid en werktijden t.b.v. werkzaamheden voor het vervangen van voertuigkeringen op de locatie Amerikaweg (nabij Voorweg 100, Busken Huethove 79-115, Anthonie Donkerhove 1-15) te Zoetermeerop 1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aanvraag ontheffing geluid en werktijden t.b.v. werkzaamheden voor het vervangen van voertuigkeringen op de locatie Amerikaweg (nabij Voorweg 100, Busken Huethove 79-115, Anthonie Donkerhove 1-15) te Zoetermeer. De aanvraag is geregistreerd onder zaaknummer 2022-0325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2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Amerikaweg (nabij Voorweg 100, Busken Huethove 79-115, Anthonie Donkerhove 1-15)</meta:user-defined>
    <dc:language>nl</dc:language>
    <meta:user-defined meta:name="OVERHEIDop.locatietype/OVERHEIDop.gebiedsmarkering">Punt</meta:user-defined>
    <meta:user-defined meta:name="DC.title">Ingediende aanvraag ontheffing geluid en werktijden t.b.v. werkzaamheden voor het vervangen van voertuigkeringen op de locatie Amerikaweg (nabij Voorweg 100, Busken Huethove 79-115, Anthonie Donkerhove 1-15) te Zoetermeerop 19 april 20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26</meta:user-defined>
    <meta:user-defined meta:name="OVERHEIDop.GmbID/DC.identifier">gmb-2022-209226</meta:user-defined>
    <meta:user-defined meta:name="OVERHEIDop.versieInformatie"/>
  </office:meta>
</office:document-meta>
</file>