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r moet 1 stoeprandband nog verlaagd worden. - Strandwal 1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597 Ontvangstdatum: 2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2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Er moet 1 stoeprandband nog verlaagd worden. - Strandwal 146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25</meta:user-defined>
    <meta:user-defined meta:name="OVERHEIDop.GmbID/DC.identifier">gmb-2022-209225</meta:user-defined>
    <meta:user-defined meta:name="OVERHEIDop.versieInformatie"/>
  </office:meta>
</office:document-meta>
</file>