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Ringrijderij Ermelo op 2 juli 2022 aan Stationsstraat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evenementenvergunning</text:p>
            <text:list text:style-name="id1-3-2-1-1-2">
              <text:list-item text:style-override="id1-3-2-1-1-2-1">
                <text:number>•</text:number>
                <text:p text:style-name="al">op 27 april 2022 is een evenementenvergunning aangevraagd voor de Ringrijderij Ermelo op 2 juli 2022 op de Stationsstraat in Ermelo 385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922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2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2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Ringrijderij Ermelo op 2 juli 2022 aan Stationsstraat te Ermelo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224</meta:user-defined>
    <meta:user-defined meta:name="OVERHEIDop.GmbID/DC.identifier">gmb-2022-209224</meta:user-defined>
    <meta:user-defined meta:name="OVERHEIDop.versieInformatie"/>
  </office:meta>
</office:document-meta>
</file>