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erstraat Zuid 55 6171 XE te Stein (O2022-007\09711879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07\0971187996 voor het plaatsen van een zwembad gelegen aan Heerstraat Zuid 55 6171 XE te Stein bij besluit van 6 me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7 me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922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2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2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aanvraag omgevingsvergunning Heerstraat Zuid 55 6171 XE te Stein (O2022-007\0971187996)</meta:user-defined>
    <meta:user-defined meta:name="DCTERMS.W3CDTF/DCTERMS.available">2022-05-10</meta:user-defined>
    <meta:user-defined meta:name="DCTERMS.W3CDTF/OVERHEIDop.jaargang">2022</meta:user-defined>
    <meta:user-defined meta:name="OVERHEIDop.publicationIssue">209222</meta:user-defined>
    <meta:user-defined meta:name="OVERHEIDop.GmbID/DC.identifier">gmb-2022-209222</meta:user-defined>
    <meta:user-defined meta:name="OVERHEIDop.versieInformatie"/>
  </office:meta>
</office:document-meta>
</file>