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Flessingsterr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plaatsen van twee units ten behoeve van een repeaterstation</text:p>
            <text:p text:style-name="common-al">Locatie: Flessingsterrein (ongenummerd) te Oude Pekela</text:p>
            <text:p text:style-name="last-al">Datum verlenging: 6 mei 2022 (zaaknummer 2022-0140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921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037</meta:user-defined>
    <dc:language>nl</dc:language>
    <meta:user-defined meta:name="OVERHEIDop.locatietype/OVERHEIDop.gebiedsmarkering">Weg</meta:user-defined>
    <meta:user-defined meta:name="DC.title">Verlengen termijn aanvraag omgevingsvergunning, Flessingsterrein (ongenummerd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216</meta:user-defined>
    <meta:user-defined meta:name="OVERHEIDop.GmbID/DC.identifier">gmb-2022-209216</meta:user-defined>
    <meta:user-defined meta:name="OVERHEIDop.versieInformatie"/>
  </office:meta>
</office:document-meta>
</file>