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3900, Helmesstraat 18, 5961H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3900</text:p>
            <text:p text:style-name="common-al">De omschrijving van de zaak:Verbouwing woonhuis Helmesstraat</text:p>
            <text:p text:style-name="common-al">De ontvangstdatum van de zaak:17 maart 2022</text:p>
            <text:p text:style-name="common-al">De globale locatie:Helmesstraat 18, 5961HW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mei 2022</text:p>
            <text:p text:style-name="common-al">De startdatum inzagetermijn:7 mei 2022</text:p>
            <text:p text:style-name="common-al">De startdatum bezwaartermijn:7 mei 2022</text:p>
            <text:p text:style-name="common-al">De startdatum beroeptermijn:7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21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lmesstraat 18, 5961HW Horst</meta:user-defined>
    <dc:language>nl</dc:language>
    <meta:user-defined meta:name="OVERHEIDop.locatietype/OVERHEIDop.gebiedsmarkering">Punt</meta:user-defined>
    <meta:user-defined meta:name="DC.title">Kennisgeving termijnverlenging 2022-013900, Helmesstraat 18, 5961HW Hors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13</meta:user-defined>
    <meta:user-defined meta:name="OVERHEIDop.GmbID/DC.identifier">gmb-2022-209213</meta:user-defined>
    <meta:user-defined meta:name="OVERHEIDop.versieInformatie"/>
  </office:meta>
</office:document-meta>
</file>