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05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805</text:p>
            <text:p text:style-name="common-al">Omschrijving: gebruik openbare ruimte tbv plaatsen van plaatsen van een bouwhek om de bouwplaatst te kunnen afsluiten</text:p>
            <text:p text:style-name="common-al">Adres:  Xylofoonlaan 12</text:p>
            <text:p text:style-name="common-al">Datum ontvangst: 13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2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05</meta:user-defined>
    <meta:user-defined meta:name="DCTERMS.abstract">gebruik openbare ruimte tbv plaatsen van plaatsen van een bouwhek om de bouwplaatst te kunnen afsluiten</meta:user-defined>
    <dc:language>nl</dc:language>
    <meta:user-defined meta:name="OVERHEIDop.locatietype/OVERHEIDop.gebiedsmarkering">Adres</meta:user-defined>
    <meta:user-defined meta:name="DC.title">V22/47805: Ingekomen: aanvraag om 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921</meta:user-defined>
    <meta:user-defined meta:name="OVERHEIDop.GmbID/DC.identifier">gmb-2022-20921</meta:user-defined>
    <meta:user-defined meta:name="OVERHEIDop.versieInformatie"/>
  </office:meta>
</office:document-meta>
</file>