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Waag Leeuwarden, (11052225) opstellen van een fiets pitstop, op 19 mei 2022, verzenddatum 02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2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2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De Waag Leeuwarden, (11052225) opstellen van een fiets pitstop, op 19 mei 2022, verzenddatum 02-05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08</meta:user-defined>
    <meta:user-defined meta:name="OVERHEIDop.GmbID/DC.identifier">gmb-2022-209208</meta:user-defined>
    <meta:user-defined meta:name="OVERHEIDop.versieInformatie"/>
  </office:meta>
</office:document-meta>
</file>