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en het plaatsen van een erfafscheiding aan Zwaluwstraat 19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mei 2022 Zwaluwstraat 197 het uitbreiden van de woning en het plaatsen van een erfafscheiding 3852 CE 15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920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0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0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en het plaatsen van een erfafscheiding aan Zwaluwstraat 197 te Ermelo</meta:user-defined>
    <meta:user-defined meta:name="DCTERMS.W3CDTF/DCTERMS.available">2022-05-11</meta:user-defined>
    <meta:user-defined meta:name="DCTERMS.W3CDTF/OVERHEIDop.jaargang">2022</meta:user-defined>
    <meta:user-defined meta:name="OVERHEIDop.publicationIssue">209206</meta:user-defined>
    <meta:user-defined meta:name="OVERHEIDop.GmbID/DC.identifier">gmb-2022-209206</meta:user-defined>
    <meta:user-defined meta:name="OVERHEIDop.versieInformatie"/>
  </office:meta>
</office:document-meta>
</file>