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Lagendijk 11  2 t/m 11  9 in Uitgeest (Lagendijk 11 2) het vervangen van 8 recreatiewoningen, verzenddatum 4 mei 2022 (Z22 065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920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Lagendijk 11  2 t/m 11  9 in Uitgeest (Lagendijk 11 2) het vervangen van 8 recreatiewoningen, verzenddatum 4 mei 2022 (Z22 065526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203</meta:user-defined>
    <meta:user-defined meta:name="OVERHEIDop.GmbID/DC.identifier">gmb-2022-209203</meta:user-defined>
    <meta:user-defined meta:name="OVERHEIDop.versieInformatie"/>
  </office:meta>
</office:document-meta>
</file>