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ke 8 5508P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5-2022 00:00 een aanvraag omgevingsvergunning ontvangen.</text:p>
            <text:p text:style-name="common-al">Het betreft een aanvraag op locatie Heike 8 5508PB Veldhoven met omschrijving plaatsen van een schutting.</text:p>
            <text:p text:style-name="common-al">De zaak is geregistreerd onder nummer VHZ2022-00561 en is aangevraagd voor de volgende onderdel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920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0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0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561</meta:user-defined>
    <meta:user-defined meta:name="DCTERMS.abstract">Plaatsen van een schutting</meta:user-defined>
    <dc:language>nl</dc:language>
    <meta:user-defined meta:name="OVERHEIDop.locatietype/OVERHEIDop.gebiedsmarkering">Punt</meta:user-defined>
    <meta:user-defined meta:name="DC.title">Ingediende aanvraag omgevingsvergunning Heike 8 5508PB Veldhov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202</meta:user-defined>
    <meta:user-defined meta:name="OVERHEIDop.GmbID/DC.identifier">gmb-2022-209202</meta:user-defined>
    <meta:user-defined meta:name="OVERHEIDop.versieInformatie"/>
  </office:meta>
</office:document-meta>
</file>