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ubbel woonhuis en het toekennen van huisnummers aan Julianalaan 100a en 100b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mei 2022Julianalaan 100a en 100b het bouwen van een dubbel woonhuis en het toekennen van huisnummers Julianalaan 100a en 100b 3853 KK 15 juni 2022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920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0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0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ubbel woonhuis en het toekennen van huisnummers aan Julianalaan 100a en 100b te Ermelo</meta:user-defined>
    <meta:user-defined meta:name="DCTERMS.W3CDTF/DCTERMS.available">2022-05-11</meta:user-defined>
    <meta:user-defined meta:name="DCTERMS.W3CDTF/OVERHEIDop.jaargang">2022</meta:user-defined>
    <meta:user-defined meta:name="OVERHEIDop.publicationIssue">209201</meta:user-defined>
    <meta:user-defined meta:name="OVERHEIDop.GmbID/DC.identifier">gmb-2022-209201</meta:user-defined>
    <meta:user-defined meta:name="OVERHEIDop.versieInformatie"/>
  </office:meta>
</office:document-meta>
</file>