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’Hondecoeterstraat thv. nr.79 Leeuwarden, (11052035) plaatsen van een afvalcontainer, van 28 april t/m 1 juli 2022, verzenddatum 28-04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2 me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20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0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0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D’Hondecoeterstraat thv. nr.79 Leeuwarden, (11052035) plaatsen van een afvalcontainer, van 28 april t/m 1 juli 2022, verzenddatum 28-04-2022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200</meta:user-defined>
    <meta:user-defined meta:name="OVERHEIDop.GmbID/DC.identifier">gmb-2022-209200</meta:user-defined>
    <meta:user-defined meta:name="OVERHEIDop.versieInformatie"/>
  </office:meta>
</office:document-meta>
</file>