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Glazenier Kwartshove Fase II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de gemeente een aanvraag ontvangen voor een omgevingsvergunning op locatie De Glazenier Kwartshove Fase II in Leerdam. De aanvraag is geregistreerd onder zaaknummer OV-2021-0646. De aanvraag betreft het bouwen van 23 appartement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9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De Glazenier Kwartshove Fase II in Leerdam</meta:user-defined>
    <meta:user-defined meta:name="DCTERMS.W3CDTF/DCTERMS.available">2022-01-03</meta:user-defined>
    <meta:user-defined meta:name="DCTERMS.W3CDTF/OVERHEIDop.jaargang">2022</meta:user-defined>
    <meta:user-defined meta:name="OVERHEIDop.publicationIssue">2092</meta:user-defined>
    <meta:user-defined meta:name="OVERHEIDop.GmbID/DC.identifier">gmb-2022-2092</meta:user-defined>
    <meta:user-defined meta:name="OVERHEIDop.versieInformatie"/>
  </office:meta>
</office:document-meta>
</file>