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van de woning en het plaatsen van een dakkapel op het voordakvlak van de woning aan Zwaluwstraat 8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ei 2022 Zwaluwstraat 85 het verhogen van de nok van de woning en het plaatsen van een dakkapel op het voordakvlak van de woning 3853 CB 15 jun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919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19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van de woning en het plaatsen van een dakkapel op het voordakvlak van de woning aan Zwaluwstraat 85 te Ermelo</meta:user-defined>
    <meta:user-defined meta:name="DCTERMS.W3CDTF/DCTERMS.available">2022-05-11</meta:user-defined>
    <meta:user-defined meta:name="DCTERMS.W3CDTF/OVERHEIDop.jaargang">2022</meta:user-defined>
    <meta:user-defined meta:name="OVERHEIDop.publicationIssue">209198</meta:user-defined>
    <meta:user-defined meta:name="OVERHEIDop.GmbID/DC.identifier">gmb-2022-209198</meta:user-defined>
    <meta:user-defined meta:name="OVERHEIDop.versieInformatie"/>
  </office:meta>
</office:document-meta>
</file>