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geweg 63 in Uitgeest het wijzigen van een badkamerraam, verzenddatum 29 april 2022 (Z22 06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1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Hogeweg 63 in Uitgeest het wijzigen van een badkamerraam, verzenddatum 29 april 2022 (Z22 061558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97</meta:user-defined>
    <meta:user-defined meta:name="OVERHEIDop.GmbID/DC.identifier">gmb-2022-209197</meta:user-defined>
    <meta:user-defined meta:name="OVERHEIDop.versieInformatie"/>
  </office:meta>
</office:document-meta>
</file>