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jzigen van de gevelkleur en het plaatsen van gevelreclame aan Lokhorstweg 1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mei 2022 Lokhorstweg 15 het wijzigen van de gevelkleur en het plaatsen van gevelreclame 3851 SE 14 jun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919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9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9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jzigen van de gevelkleur en het plaatsen van gevelreclame aan Lokhorstweg 15 te Ermelo</meta:user-defined>
    <meta:user-defined meta:name="DCTERMS.W3CDTF/DCTERMS.available">2022-05-11</meta:user-defined>
    <meta:user-defined meta:name="DCTERMS.W3CDTF/OVERHEIDop.jaargang">2022</meta:user-defined>
    <meta:user-defined meta:name="OVERHEIDop.publicationIssue">209196</meta:user-defined>
    <meta:user-defined meta:name="OVERHEIDop.GmbID/DC.identifier">gmb-2022-209196</meta:user-defined>
    <meta:user-defined meta:name="OVERHEIDop.versieInformatie"/>
  </office:meta>
</office:document-meta>
</file>