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Warstienserdyk weiland naast nr.1a Wergea, (11048161) Wergeaster Merke, van 14 t/m 18 juli, verzenddatum 26-04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2 me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19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, Warstienserdyk weiland naast nr.1a Wergea, (11048161) Wergeaster Merke, van 14 t/m 18 juli, verzenddatum 26-04-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94</meta:user-defined>
    <meta:user-defined meta:name="OVERHEIDop.GmbID/DC.identifier">gmb-2022-209194</meta:user-defined>
    <meta:user-defined meta:name="OVERHEIDop.versieInformatie"/>
  </office:meta>
</office:document-meta>
</file>