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(naast nr. 2a) in Uitgeest, het bouwen van 11 woningen (project Limmerkoog), datum ontvangst 29 april 2022  (Z22 070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1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ontvangen aanvraag Omgevingsvergunning, Geesterweg (naast nr. 2a) in Uitgeest, het bouwen van 11 woningen (project Limmerkoog), datum ontvangst 29 april 2022  (Z22 070086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93</meta:user-defined>
    <meta:user-defined meta:name="OVERHEIDop.GmbID/DC.identifier">gmb-2022-209193</meta:user-defined>
    <meta:user-defined meta:name="OVERHEIDop.versieInformatie"/>
  </office:meta>
</office:document-meta>
</file>