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bovenwoningen en het toekennen van huisnummers Stationsstraat 99a en 99b aan Stationsstraat 9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mei 2022 Stationsstraat 99 het realiseren van twee bovenwoningen en het toekennen van huisnummers Stationsstraat 99a en 99b 3851 NC 14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91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wee bovenwoningen en het toekennen van huisnummers Stationsstraat 99a en 99b aan Stationsstraat 99 te Ermelo</meta:user-defined>
    <meta:user-defined meta:name="DCTERMS.W3CDTF/DCTERMS.available">2022-05-11</meta:user-defined>
    <meta:user-defined meta:name="DCTERMS.W3CDTF/OVERHEIDop.jaargang">2022</meta:user-defined>
    <meta:user-defined meta:name="OVERHEIDop.publicationIssue">209191</meta:user-defined>
    <meta:user-defined meta:name="OVERHEIDop.GmbID/DC.identifier">gmb-2022-209191</meta:user-defined>
    <meta:user-defined meta:name="OVERHEIDop.versieInformatie"/>
  </office:meta>
</office:document-meta>
</file>