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Oldehoofsterkerkhof, Noorderplantage, Noordersingel, Prinsentuin, Wilhelminaplein, Gouverneursplein, Mata Hariplein Leeuwarden, (11048191) Bevrijdingsfestival Fryslân, op 5 mei 2022, verzenddatum 29-04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2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18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met geluidsontheffing, Oldehoofsterkerkhof, Noorderplantage, Noordersingel, Prinsentuin, Wilhelminaplein, Gouverneursplein, Mata Hariplein Leeuwarden, (11048191) Bevrijdingsfestival Fryslân, op 5 mei 2022, verzenddatum 29-04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188</meta:user-defined>
    <meta:user-defined meta:name="OVERHEIDop.GmbID/DC.identifier">gmb-2022-209188</meta:user-defined>
    <meta:user-defined meta:name="OVERHEIDop.versieInformatie"/>
  </office:meta>
</office:document-meta>
</file>