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, tegenover appartementencomplex Schikgod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V-2022-0431 voor een omgevingsvergunning : het bouwen van een voetgangersbrug, op locatie Lage Bothofstraat, tegenover appartementencomplex Schikgodinn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ge Bothofstraat, tegenover appartementencomplex Schikgodin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186</meta:user-defined>
    <meta:user-defined meta:name="OVERHEIDop.GmbID/DC.identifier">gmb-2022-209186</meta:user-defined>
    <meta:user-defined meta:name="OVERHEIDop.versieInformatie"/>
  </office:meta>
</office:document-meta>
</file>