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De Vrede 49 in Uitgeest, het renoveren van de woning en het plaatsen van een erker, datum ontvangst 2 mei 2022  (Z22 07039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09182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18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18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ontvangen aanvraag Omgevingsvergunning, De Vrede 49 in Uitgeest, het renoveren van de woning en het plaatsen van een erker, datum ontvangst 2 mei 2022  (Z22 070390)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9182</meta:user-defined>
    <meta:user-defined meta:name="OVERHEIDop.GmbID/DC.identifier">gmb-2022-209182</meta:user-defined>
    <meta:user-defined meta:name="OVERHEIDop.versieInformatie"/>
  </office:meta>
</office:document-meta>
</file>