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0717) Westeinde 67 Voorburg wijzigen bestaande kap en wijzigen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bestaande kap en het wijzigen van de voorgevelkozijnen.</text:p>
            <text:p text:style-name="common-al">
            <text:span text:style-name="nadrukvet">Datum bekendmaking besluit: </text:span>6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18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0717) Westeinde 67 Voorburg wijzigen bestaande kap en wijzigen voorgevelkozijn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81</meta:user-defined>
    <meta:user-defined meta:name="OVERHEIDop.GmbID/DC.identifier">gmb-2022-209181</meta:user-defined>
    <meta:user-defined meta:name="OVERHEIDop.versieInformatie"/>
  </office:meta>
</office:document-meta>
</file>