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ud-Loosdrechtsedijk 44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6 mei 2022 besloten om de beslistermijn voor de aanvraag omgevingsvergunning voor het verbouwen van de woning op de locatie Oud-Loosdrechtsedijk 44 te Loosdrecht te verlengen voor een periode van maximaal 6 weken (zaaknummerZ.70910)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09180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180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180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Oud-Loosdrechtsedijk 44 te Loosdrecht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9180</meta:user-defined>
    <meta:user-defined meta:name="OVERHEIDop.GmbID/DC.identifier">gmb-2022-209180</meta:user-defined>
    <meta:user-defined meta:name="OVERHEIDop.versieInformatie"/>
  </office:meta>
</office:document-meta>
</file>