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het dak aan Russulalaan 4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ussulalaan 44 het vernieuwen van het dak 3852 Z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91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het dak aan Russulalaan 44 te Ermelo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78</meta:user-defined>
    <meta:user-defined meta:name="OVERHEIDop.GmbID/DC.identifier">gmb-2022-209178</meta:user-defined>
    <meta:user-defined meta:name="OVERHEIDop.versieInformatie"/>
  </office:meta>
</office:document-meta>
</file>