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- of uitrit aan Eendenparkweg 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27 (kavel A) het bouwen van een woning en het aanleggen van een in- of uitrit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1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en het aanleggen van een in- of uitrit aan Eendenparkweg 27 te Erme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75</meta:user-defined>
    <meta:user-defined meta:name="OVERHEIDop.GmbID/DC.identifier">gmb-2022-209175</meta:user-defined>
    <meta:user-defined meta:name="OVERHEIDop.versieInformatie"/>
  </office:meta>
</office:document-meta>
</file>