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Grote Weid 68 in Uitgeest, het plaatsen en buitenunit airco, datum ontvangst 3 mei 2022  (Z22 070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Grote Weid 68 in Uitgeest, het plaatsen en buitenunit airco, datum ontvangst 3 mei 2022  (Z22 070346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72</meta:user-defined>
    <meta:user-defined meta:name="OVERHEIDop.GmbID/DC.identifier">gmb-2022-209172</meta:user-defined>
    <meta:user-defined meta:name="OVERHEIDop.versieInformatie"/>
  </office:meta>
</office:document-meta>
</file>