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wijkseweg 39, 2821N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2 een besluit genomen op de uitgebreide aanvraag met zaaknummer SXO-20220147 voor een omgevingsvergunning voor het realiseren van een deels overkapte (kuil)voeropslag en aanbouw stal (legalisatie) op locatie Koolwijkseweg 39, 2821NT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17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7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7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olwijkseweg 39, 2821NT Stolwijk</meta:user-defined>
    <meta:user-defined meta:name="DCTERMS.W3CDTF/DCTERMS.available">2022-05-10</meta:user-defined>
    <meta:user-defined meta:name="DCTERMS.W3CDTF/OVERHEIDop.jaargang">2022</meta:user-defined>
    <meta:user-defined meta:name="OVERHEIDop.publicationIssue">209170</meta:user-defined>
    <meta:user-defined meta:name="OVERHEIDop.GmbID/DC.identifier">gmb-2022-209170</meta:user-defined>
    <meta:user-defined meta:name="OVERHEIDop.versieInformatie"/>
  </office:meta>
</office:document-meta>
</file>